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sans" svg:font-family="Lucidasans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Arial Unicode M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background-color="#F2F2F2"/>
    </style:style>
    <style:style style:name="T7" style:parent-style-name="hps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/>
    </style:style>
    <style:style style:name="P8" style:parent-style-name="NormalWeb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3.5pt" style:font-size-asian="13.5pt" style:font-size-complex="13.5pt" fo:language="en" fo:country="US"/>
    </style:style>
    <style:style style:name="P9" style:parent-style-name="NormalWeb" style:family="paragraph">
      <style:paragraph-properties>
        <style:tab-stops>
          <style:tab-stop style:type="left" style:position="3.6666in"/>
        </style:tab-stops>
      </style:paragraph-properties>
      <style:text-properties style:font-name="Calibri" style:font-name-complex="Calibri"/>
    </style:style>
    <style:style style:name="P10" style:parent-style-name="NormalWeb" style:family="paragraph">
      <style:text-properties style:font-name="Calibri" style:font-name-complex="Calibri" fo:language="en" fo:country="US"/>
    </style:style>
    <style:style style:name="P11" style:parent-style-name="NormalWeb" style:family="paragraph">
      <style:text-properties style:font-name="Calibri" style:font-name-complex="Calibri" fo:language="en" fo:country="US"/>
    </style:style>
    <style:style style:name="T12" style:parent-style-name="DefaultParagraphFont" style:family="text">
      <style:text-properties style:font-name="Calibri" style:font-name-complex="Calibri" fo:language="en" fo:country="US"/>
    </style:style>
    <style:style style:name="T13" style:parent-style-name="DefaultParagraphFont" style:family="text">
      <style:text-properties style:font-name="Calibri" style:font-name-complex="Calibri" fo:font-style="italic" style:font-style-asian="italic" style:font-style-complex="italic" fo:language="en" fo:country="GB"/>
    </style:style>
    <style:style style:name="T14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15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16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17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18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19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20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21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22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23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24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25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26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27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28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29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30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31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32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33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34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35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36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37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38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39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40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41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42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43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44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45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46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47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48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49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50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51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52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53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54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55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56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57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58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59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60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61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62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63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64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65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66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67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68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69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70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71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72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73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74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75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76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77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78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79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80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81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82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83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84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85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86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87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T88" style:parent-style-name="hps" style:family="text">
      <style:text-properties style:font-name="Calibri" style:font-name-complex="Calibri" fo:font-style="italic" style:font-style-asian="italic" style:font-style-complex="italic" fo:language="en"/>
    </style:style>
    <style:style style:name="T89" style:parent-style-name="DefaultParagraphFont" style:family="text">
      <style:text-properties style:font-name="Calibri" style:font-name-complex="Calibri" fo:font-style="italic" style:font-style-asian="italic" style:font-style-complex="italic" fo:language="en"/>
    </style:style>
    <style:style style:name="P90" style:parent-style-name="NormalWeb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7">Report of interests</text:span></text:p>
      <text:p text:style-name="P8"/>
      <text:p text:style-name="P9"> Name: ______________________<text:tab/>Surname: __________________</text:p>
      <text:p text:style-name="P10"/>
      <text:p text:style-name="P11"/>
      <text:p text:style-name="NormalWeb"><text:span text:style-name="T12">Instructions</text:span></text:p>
      <text:p text:style-name="Normal"><text:span text:style-name="T13"> </text:span><text:span text:style-name="T14">Develop</text:span><text:span text:style-name="T15"><text:s/></text:span><text:span text:style-name="T16">reasons</text:span><text:span text:style-name="T17"><text:s/></text:span><text:span text:style-name="T18">for wishing</text:span><text:span text:style-name="T19"><text:s/></text:span><text:span text:style-name="T20">to specialize</text:span><text:span text:style-name="T21"><text:s/></text:span><text:span text:style-name="T22">or</text:span><text:span text:style-name="T23"><text:s/></text:span><text:span text:style-name="T24">do research</text:span><text:span text:style-name="T25"><text:s/></text:span><text:span text:style-name="T26">in the field</text:span><text:span text:style-name="T27"><text:s/></text:span><text:span text:style-name="T28">selected.</text:span><text:span text:style-name="T29"><text:s/></text:span><text:span text:style-name="T30">Describe the</text:span><text:span text:style-name="T31"><text:s/></text:span><text:span text:style-name="T32">theoretical</text:span><text:span text:style-name="T33">, technical,<text:s/></text:span><text:span text:style-name="T34">experimental or</text:span><text:span text:style-name="T35"><text:s/></text:span><text:span text:style-name="T36">other interests</text:span><text:span text:style-name="T37"><text:s/></text:span><text:span text:style-name="T38">you and how</text:span><text:span text:style-name="T39"><text:s/></text:span><text:span text:style-name="T40">you have</text:span><text:span text:style-name="T41"><text:s/></text:span><text:span text:style-name="T42">the background</text:span><text:span text:style-name="T43"><text:s/></text:span><text:span text:style-name="T44">and</text:span><text:span text:style-name="T45"><text:s/></text:span><text:span text:style-name="T46">postgraduate</text:span><text:span text:style-name="T47"><text:s/></text:span><text:span text:style-name="T48">studies at the University</text:span><text:span text:style-name="T49"><text:s/></text:span><text:span text:style-name="T50">of Crete will</text:span><text:span text:style-name="T51"><text:s/></text:span><text:span text:style-name="T52">help you</text:span><text:span text:style-name="T53"><text:s/></text:span><text:span text:style-name="T54">to</text:span><text:span text:style-name="T55"><text:s/></text:span><text:span text:style-name="T56">meet</text:span><text:span text:style-name="T57">,<text:s/></text:span><text:span text:style-name="T58">as well as</text:span><text:span text:style-name="T59"><text:s/></text:span><text:span text:style-name="T60">your</text:span><text:span text:style-name="T61"><text:s/></text:span><text:span text:style-name="T62">long-term</text:span><text:span text:style-name="T63"><text:s/></text:span><text:span text:style-name="T64">business</text:span><text:span text:style-name="T65"><text:s/></text:span><text:span text:style-name="T66">plans</text:span><text:span text:style-name="T67">.<text:s/></text:span><text:span text:style-name="T68">You can</text:span><text:span text:style-name="T69"><text:s/></text:span><text:span text:style-name="T70">highlight</text:span><text:span text:style-name="T71"><text:s/></text:span><text:span text:style-name="T72">any</text:span><text:span text:style-name="T73"><text:s/></text:span><text:span text:style-name="T74">information relating</text:span><text:span text:style-name="T75"><text:s/></text:span><text:span text:style-name="T76">to previous</text:span><text:span text:style-name="T77"><text:s/></text:span><text:span text:style-name="T78">academic</text:span><text:span text:style-name="T79"><text:s/></text:span><text:span text:style-name="T80">career</text:span><text:span text:style-name="T81"><text:s/></text:span><text:span text:style-name="T82">and</text:span><text:span text:style-name="T83"><text:s/></text:span><text:span text:style-name="T84">you</text:span><text:span text:style-name="T85"><text:s/></text:span><text:span text:style-name="T86">should</text:span><text:span text:style-name="T87"><text:s/></text:span><text:span text:style-name="T88">consider</text:span><text:span text:style-name="T89">.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sans" svg:font-family="Lucidasans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/>
      <style:text-properties style:font-name-asian="Times New Roman" fo:font-weight="bold" style:font-weight-asian="bold" style:font-size-complex="10pt" fo:language="el" fo:country="GR" fo:hyphenate="false"/>
    </style:style>
    <style:style style:name="Normal" style:display-name="Normal" style:family="paragraph">
      <style:paragraph-properties fo:widows="0" fo:orphans="0"/>
      <style:text-properties style:font-name-asian="Arial" fo:font-size="12pt" style:font-size-asian="12pt" style:font-size-complex="12pt" fo:hyphenate="false"/>
    </style:style>
    <style:style style:name="DefaultParagraphFont" style:display-name="Default Paragraph Font" style:family="text"/>
    <style:style style:name="NumberingSymbols" style:display-name="Numbering Symbols" style:family="text"/>
    <style:style style:name="Absatz-Standardschriftart" style:display-name="Absatz-Standardschriftar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Lucidasans" fo:font-size="14pt" style:font-size-asian="14pt" style:font-size-complex="14pt" fo:hyphenate="false"/>
    </style:style>
    <style:style style:name="List" style:display-name="List" style:family="paragraph" style:parent-style-name="BodyText">
      <style:text-properties style:font-name-complex="Lucidasans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sans" fo:hyphenate="false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l" fo:country="GR" style:language-asian="el" style:country-asian="GR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Arial" style:font-name-complex="Segoe UI" fo:font-size="9pt" style:font-size-asian="9pt" style:font-size-complex="9pt" fo:language="en" fo:country="US"/>
    </style:style>
    <style:style style:name="Heading3Char" style:display-name="Heading 3 Char" style:family="text">
      <style:text-properties fo:font-weight="bold" style:font-weight-asian="bold"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hps" style:display-name="hps" style:family="text"/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erChar" style:display-name="Header Char" style:family="text">
      <style:text-properties style:font-name-asian="Arial" fo:font-size="12pt" style:font-size-asian="12pt" style:font-size-complex="12pt" fo:language="en" fo:country="US"/>
    </style:style>
    <style:style style:name="BlockText" style:display-name="Block Text" style:family="paragraph" style:parent-style-name="Normal">
      <style:paragraph-properties fo:widows="2" fo:orphans="2" style:text-autospace="none" fo:text-align="center" fo:margin-left="0.0409in" fo:margin-right="0.0097in">
        <style:tab-stops/>
      </style:paragraph-properties>
      <style:text-properties style:font-name="Arial" style:font-name-asian="Times New Roman" style:font-name-complex="Arial" fo:font-size="10pt" style:font-size-asian="10pt" fo:language="el" fo:country="GR" style:language-asian="ar" style:country-asian="SA" fo:hyphenate="false"/>
    </style:style>
    <style:style style:name="short_text" style:display-name="short_text" style:family="text"/>
    <style:style style:name="style2" style:display-name="style2" style:family="paragraph" style:parent-style-name="Normal">
      <style:paragraph-properties fo:widows="2" fo:orphans="2" fo:margin-top="0.1944in" fo:margin-bottom="0.1944in"/>
      <style:text-properties style:font-name-asian="Times New Roman" fo:language="en" style:language-asian="ar" style:country-asian="S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ize="12pt" style:font-size-asian="12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 Unicode MS" style:font-name-asian="Arial Unicode MS" style:font-name-complex="Arial Unicode MS" fo:font-weight="normal" style:font-weight-asian="normal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  <style:text-properties style:font-name="Arial Unicode M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708in" fo:margin-left="0.7875in" fo:margin-bottom="0.2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7in"/>
      </style:header-style>
      <style:footer-style>
        <style:header-footer-properties style:dynamic-spacing="true" fo:min-height="0.6562in"/>
      </style:footer-style>
    </style:page-layout>
    <style:style style:name="P2" style:parent-style-name="style2" style:family="paragraph">
      <style:paragraph-properties fo:text-align="center" fo:margin-top="0in" fo:margin-bottom="0in" fo:margin-right="-0.1729in"/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/>
    </style:style>
    <style:style style:name="T5" style:parent-style-name="DefaultParagraphFont" style:family="text">
      <style:text-properties style:font-name="Calibri" style:font-name-complex="Calibri" fo:font-weight="bold" style:font-weight-asian="bold"/>
    </style:style>
    <style:style style:name="T6" style:parent-style-name="DefaultParagraphFont" style:family="text">
      <style:text-properties style:font-name="Calibri" style:font-name-complex="Calibri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Application for<text:s/></text:span><text:span text:style-name="T4">Studies in the Postgraduate program<text:s/></text:span><text:span text:style-name="T5"><text:line-break/></text:span><text:span text:style-name="T6">in Materials Science and Technology of the University of Cret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</dc:title>
    <dc:subject/>
    <meta:initial-creator>Tonia Tzanaki</meta:initial-creator>
    <dc:creator>Dimitris Papazoglou</dc:creator>
    <meta:creation-date>2023-07-13T13:28:00Z</meta:creation-date>
    <dc:date>2023-07-13T13:28:00Z</dc:date>
    <meta:print-date>2016-04-08T1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